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1.83cm"/>
    </style:style>
    <style:style style:name="Tabela1.B" style:family="table-column">
      <style:table-column-properties style:column-width="5.1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6.997cm" table:align="right" style:writing-mode="lr-tb"/>
    </style:style>
    <style:style style:name="Tabela6.A" style:family="table-column">
      <style:table-column-properties style:column-width="16.997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36cm" fo:margin-left="0cm" table:align="left"/>
    </style:style>
    <style:style style:name="Tabela3.A" style:family="table-column">
      <style:table-column-properties style:column-width="12.256cm"/>
    </style:style>
    <style:style style:name="Tabela3.B" style:family="table-column">
      <style:table-column-properties style:column-width="4.7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0a1544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officeooo:paragraph-rsid="00054a8a" style:font-name-asian="Calibri-Bold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rsid="000717eb" officeooo:paragraph-rsid="000717e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officeooo:paragraph-rsid="000717e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line-height="100%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0717eb" officeooo:paragraph-rsid="000717eb" fo:background-color="transparent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0717eb" fo:background-color="transparen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0717eb" fo:background-color="transparen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officeooo:rsid="000717eb" officeooo:paragraph-rsid="000717eb" fo:background-color="transparen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0717eb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717eb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054a8a"/>
    </style:style>
    <style:style style:name="P18" style:family="paragraph" style:parent-style-name="Standard">
      <style:paragraph-properties fo:line-height="100%" fo:text-align="end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NewRomanPSMT" fo:font-size="11pt" officeooo:paragraph-rsid="000c3d47" fo:background-color="transparent" style:font-name-asian="TimesNewRomanPSMT" style:font-size-asian="11pt" style:font-name-complex="TimesNewRomanPSMT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0c3d47" fo:background-color="transparen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NewRomanPSMT" fo:font-size="11pt" officeooo:rsid="000717eb" officeooo:paragraph-rsid="000c3d47" fo:background-color="transparen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NewRomanPSMT" fo:font-size="11pt" officeooo:rsid="000c3d47" officeooo:paragraph-rsid="000717eb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NewRomanPSMT" fo:font-size="11pt" officeooo:rsid="000c3d47" officeooo:paragraph-rsid="000c3d47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0c3d47" style:font-name-asian="TimesNewRomanPSMT" style:font-size-asian="11pt" style:font-name-complex="TimesNewRomanPSM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6" style:family="paragraph" style:parent-style-name="Table_20_Contents">
      <style:paragraph-properties fo:line-height="10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/>
      <style:text-properties fo:font-size="11pt" officeooo:paragraph-rsid="000c3d47" fo:background-color="transparent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1pt" officeooo:paragraph-rsid="000717eb" style:font-size-asian="11pt" style:font-size-complex="11pt"/>
    </style:style>
    <style:style style:name="P30" style:family="paragraph" style:parent-style-name="Table_20_Contents">
      <style:paragraph-properties fo:line-height="100%" fo:text-align="center" style:justify-single-word="false"/>
      <style:text-properties fo:color="#0000ff" loext:opacity="100%" style:font-name="TimesNewRomanPSMT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717eb" style:font-name-asian="Calibri" style:font-size-asian="11pt" style:font-weight-asian="bold" style:font-name-complex="Calibri" style:font-size-complex="11pt" style:font-weight-complex="bold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fo:font-size="11pt" officeooo:paragraph-rsid="000717eb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officeooo:paragraph-rsid="000717eb" style:font-size-asian="11pt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1pt" officeooo:rsid="000f7bd7" officeooo:paragraph-rsid="000f7bd7" style:font-size-asian="11pt" style:font-size-complex="11pt"/>
    </style:style>
    <style:style style:name="T1" style:family="text">
      <style:text-properties style:font-name="Times New Roman" fo:font-size="12pt" style:font-name-asian="Calibri-Bold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name-asian="Calibri-Bold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pt" fo:country="BR" style:language-asian="pt" style:country-asian="BR" style:font-name-complex="Times New Roman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7" style:family="text">
      <style:text-properties officeooo:rsid="00054a8a"/>
    </style:style>
    <style:style style:name="T8" style:family="text">
      <style:text-properties officeooo:rsid="000717eb"/>
    </style:style>
    <style:style style:name="T9" style:family="text">
      <style:text-properties fo:color="#0000ff" loext:opacity="100%" fo:font-weight="bold" style:font-weight-asian="bold" style:font-weight-complex="bold"/>
    </style:style>
    <style:style style:name="T10" style:family="text">
      <style:text-properties officeooo:rsid="000c3d47"/>
    </style:style>
    <style:style style:name="T11" style:family="text">
      <style:text-properties fo:language="pt" fo:country="BR" officeooo:rsid="000e2fd6" style:language-asian="pt" style:country-asian="BR"/>
    </style:style>
    <style:style style:name="T12" style:family="text">
      <style:text-properties officeooo:rsid="000e2fd6"/>
    </style:style>
    <style:style style:name="T13" style:family="text">
      <style:text-properties officeooo:rsid="000f7bd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ÁRIO PARA ENTREGA DE DISSERTAÇÃO – VERSÃO FINAL</text:p>
      <text:p text:style-name="P9"/>
      <table:table table:name="Tabela1" table:style-name="Tabela1">
        <table:table-column table:style-name="Tabela1.A"/>
        <table:table-column table:style-name="Tabela1.B"/>
        <table:table-row table:style-name="TableLine2520549222496">
          <table:table-cell table:style-name="Tabela1.A1" table:number-columns-spanned="2" office:value-type="string">
            <text:p text:style-name="P6">Identificação Discente </text:p>
          </table:table-cell>
          <table:covered-table-cell/>
        </table:table-row>
        <table:table-row table:style-name="TableLine2520549222224">
          <table:table-cell table:style-name="Tabela1.A2" office:value-type="string">
            <text:p text:style-name="P10">Nome: <text:s text:c="101"/></text:p>
          </table:table-cell>
          <table:table-cell table:style-name="Tabela1.B2" office:value-type="string">
            <text:p text:style-name="P10">CPF:</text:p>
          </table:table-cell>
        </table:table-row>
        <table:table-row table:style-name="TableLine2520549226032">
          <table:table-cell table:style-name="Tabela1.A3" office:value-type="string">
            <text:p text:style-name="P10">Curso: <text:span text:style-name="T7">PROFMAT</text:span> <text:s text:c="79"/></text:p>
          </table:table-cell>
          <table:table-cell table:style-name="Tabela1.B3" office:value-type="string">
            <text:p text:style-name="P10"/>
          </table:table-cell>
        </table:table-row>
        <table:table-row table:style-name="TableLine2520549217328">
          <table:table-cell table:style-name="Tabela1.A4" table:number-columns-spanned="2" office:value-type="string">
            <text:p text:style-name="P10">Data em que realizou o exame de defesa: <text:s text:c="8"/>/ <text:s text:c="7"/>/</text:p>
          </table:table-cell>
          <table:covered-table-cell/>
        </table:table-row>
      </table:table>
      <text:p text:style-name="P8"/>
      <table:table table:name="Tabela2" table:style-name="Tabela2">
        <table:table-column table:style-name="Tabela2.A"/>
        <table:table-row table:style-name="TableLine2520549219232">
          <table:table-cell table:style-name="Tabela2.A1" office:value-type="string">
            <text:p text:style-name="P5">Parecer <text:span text:style-name="T10">d</text:span>o Professor Orientador</text:p>
            <text:p text:style-name="P5"/>
            <text:p text:style-name="P11">Eu,__________________________________________________________(nome completo do professor orientador), Siape nº __________, <text:span text:style-name="T9">aprovo</text:span> a versão final do trabalho de dissertação que está sendo entregue, pelo acadêmico __________________________________________________.</text:p>
            <text:p text:style-name="P11"/>
            <text:p text:style-name="P11"/>
            <text:p text:style-name="P12">Chapecó-<text:span text:style-name="T10">SC</text:span>, ______de____________de _______.</text:p>
            <text:p text:style-name="P12"/>
            <text:p text:style-name="P12"/>
            <text:p text:style-name="P13">________________________________________</text:p>
            <text:p text:style-name="P14">Assinatura do professor orientador</text:p>
            <text:p text:style-name="P14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leLine2520549225216">
          <table:table-cell table:style-name="Tabela6.A1" office:value-type="string">
            <text:p text:style-name="P7">Para uso da Secretaria <text:span text:style-name="T13">do Programa</text:span> (check list <text:span text:style-name="T10">para protocolo</text:span>)</text:p>
          </table:table-cell>
        </table:table-row>
        <table:table-row table:style-name="TableLine2520549226304">
          <table:table-cell table:style-name="Tabela6.A2" office:value-type="string">
            <text:p text:style-name="P16">DISSERTAÇÃO:</text:p>
            <text:p text:style-name="P16"/>
            <text:p text:style-name="P29"><text:span text:style-name="T5">( <text:s text:c="2"/>) </text:span><text:span text:style-name="T6">1 CÓPIA</text:span><text:span text:style-name="T5"> digital da versão final da dissertação aprovada e assinada pela banca </text:span>examinadora <text:span text:style-name="T8">(folha de aprovação digitalizada no corpo do arquivo, conforme modelo UFFS)</text:span>, em arquivo único, no formato “pdf”;</text:p>
            <text:p text:style-name="P34">( <text:s text:c="3"/>) A dissertação contem Ficha Catalográfica;</text:p>
            <text:p text:style-name="P29">( <text:s text:c="3"/>) <text:span text:style-name="T12">O</text:span> <text:span text:style-name="T12">mestrando</text:span><text:span text:style-name="T8"> deverá entregar o </text:span>Termo de <text:span text:style-name="T12">Permissão de Acesso ao Documento</text:span>, preenchido e assinado.</text:p>
          </table:table-cell>
        </table:table-row>
        <table:table-row table:style-name="TableLine2520549226304">
          <table:table-cell table:style-name="Tabela6.A2" office:value-type="string">
            <text:p text:style-name="P16"/>
          </table:table-cell>
        </table:table-row>
      </table:table>
      <text:p text:style-name="P22"/>
      <text:p text:style-name="P23">Declaro que os documentos solicitados foram entregues conforme normas da UFFS. </text:p>
      <text:p text:style-name="P24"/>
      <text:p text:style-name="P28">Chapecó, ______de____________de _______.</text:p>
      <text:p text:style-name="P19"/>
      <text:p text:style-name="P19"/>
      <text:p text:style-name="P20">________________________________________</text:p>
      <text:p text:style-name="P21">Assinatura do <text:span text:style-name="T10">discente</text:span></text:p>
      <text:p text:style-name="P21"/>
      <table:table table:name="Tabela3" table:style-name="Tabela3">
        <table:table-column table:style-name="Tabela3.A"/>
        <table:table-column table:style-name="Tabela3.B"/>
        <table:table-row table:style-name="TableLine2520549224128">
          <table:table-cell table:style-name="Tabela3.A1" office:value-type="string">
            <text:p text:style-name="P25">FLUXOS </text:p>
          </table:table-cell>
          <table:table-cell table:style-name="Tabela3.B1" office:value-type="string">
            <text:p text:style-name="P25">Prazos</text:p>
          </table:table-cell>
        </table:table-row>
        <table:table-row table:style-name="TableLine2520549226576">
          <table:table-cell table:style-name="Tabela3.A1" office:value-type="string">
            <text:p text:style-name="P26">O discente deverá protocolizar este formulário e os respectivos anexos na Secretaria <text:span text:style-name="T12">do Programa</text:span></text:p>
          </table:table-cell>
          <table:table-cell table:style-name="Tabela3.B1" office:value-type="string">
            <text:p text:style-name="P30">No máximo, <text:span text:style-name="T7">45</text:span> dias após o exame de defesa de dissertação</text:p>
          </table:table-cell>
        </table:table-row>
        <table:table-row table:style-name="TableLine2520549227936">
          <table:table-cell table:style-name="Tabela3.A3" office:value-type="string">
            <text:p text:style-name="P26">A secretaria do Programa encaminhará a documentação à <text:span text:style-name="T7">Biblioteca via </text:span><text:span text:style-name="T12">Processo no SIPAC</text:span></text:p>
          </table:table-cell>
          <table:table-cell table:style-name="Tabela3.B3" office:value-type="string">
            <text:p text:style-name="Standard"/>
          </table:table-cell>
        </table:table-row>
      </table:table>
      <text:p text:style-name="P1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0pt" fo:font-weight="normal" style:font-name-asian="Calibri-Bold" style:font-size-asian="10pt" style:font-weight-asian="normal" style:font-name-complex="Times New Roman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officeooo:paragraph-rsid="00054a8a"/>
    </style:style>
    <style:style style:name="MP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font-name="Times New Roman" fo:font-size="12pt" officeooo:paragraph-rsid="00054a8a" style:font-name-asian="Calibri-Bold" style:font-size-asian="12pt" style:font-name-complex="Times New Roman" style:font-size-complex="12pt"/>
    </style:style>
    <style:style style:name="MT1" style:family="text">
      <style:text-properties style:font-name="Times New Roman" fo:font-size="12pt" style:font-name-asian="Calibri-Bold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style:font-name-asian="Calibri-Bold" style:font-size-asian="12pt" style:font-style-asian="italic" style:font-name-complex="Times New Roman" style:font-size-complex="12pt" style:font-style-complex="italic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fo:language="pt" fo:country="BR" officeooo:rsid="000e2fd6" style:language-asian="pt" style:country-asian="B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1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char" svg:x="7.627cm" svg:y="-1.625cm" svg:width="1.815cm" svg:height="1.797cm" draw:z-index="0"><draw:image xlink:href="Pictures/1000000100000104000001055CEACED95ECECC04.png" xlink:type="simple" xlink:show="embed" xlink:actuate="onLoad" draw:mime-type="image/png"/></draw:frame></text:p>
        <text:p text:style-name="MP1">SERVIÇO PÚBLICO FEDERAL</text:p>
        <text:p text:style-name="MP2"><text:span text:style-name="MT1">Universidade Federal da Fronteira Sul – </text:span><text:span text:style-name="MT2">Campus</text:span><text:span text:style-name="MT1"> Chapecó </text:span></text:p>
        <text:p text:style-name="MP3"><text:span text:style-name="MT3">Mestrado </text:span><text:span text:style-name="MT4">em Filosof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13T10:57:35.74</meta:creation-date>
    <dc:date>2025-03-25T16:58:56.325000000</dc:date>
    <meta:editing-duration>PT3H39M21S</meta:editing-duration>
    <meta:editing-cycles>48</meta:editing-cycles>
    <meta:generator>LibreOffice/7.2.3.2$Windows_X86_64 LibreOffice_project/d166454616c1632304285822f9c83ce2e660fd92</meta:generator>
    <meta:print-date>2013-11-08T17:30:01.60</meta:print-date>
    <meta:document-statistic meta:table-count="4" meta:image-count="1" meta:object-count="0" meta:page-count="1" meta:paragraph-count="28" meta:word-count="197" meta:character-count="1713" meta:non-whitespace-character-count="1333"/>
  </office:meta>
</office:document-meta>
</file>